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Burgemeester en wethouders van Zaltbommel - tijdelijke standplaatsvergunning verleend voor de verkoop van oliebollen, appelbeignets op de locatie Markt te Zaltbomm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erleenden een standplaatsvergunning (artikel 5:18 van de APV):</text:p>
            <text:list text:style-name="id1-3-2-1-1-2">
              <text:list-item text:style-override="id1-3-2-1-1-2-1">
                <text:number>•</text:number>
                <text:p text:style-name="al">Locatie: Markt te Zaltbommel</text:p>
              </text:list-item>
              <text:list-item text:style-override="id1-3-2-1-1-2-2">
                <text:number>•</text:number>
                <text:p text:style-name="al">Producten/diensten: Oliebollen en appelbeignets</text:p>
              </text:list-item>
              <text:list-item text:style-override="id1-3-2-1-1-2-3">
                <text:number>•</text:number>
                <text:p text:style-name="al">Periode: 26 november tot en met 31 december 2026</text:p>
              </text:list-item>
              <text:list-item text:style-override="id1-3-2-1-1-2-4">
                <text:number>•</text:number>
                <text:p text:style-name="al">Zaaknummer: 1545875</text:p>
              </text:list-item>
            </text:list>
            <text:p text:style-name="common-al"/>
            <text:p text:style-name="common-al">Dit besluit is op 20 januari 2026 verzonden.</text:p>
            <text:p text:style-name="common-al"/>
            <text:p text:style-name="common-al">
            <text:span text:style-name="nadrukvet">Vragen?</text:span>
          </text:p>
            <text:p text:style-name="common-al">Hebt u vragen of opmerkingen over dit besluit? Neem dan contact op met team Veiligheid via telefoonnummer 14 0418.</text:p>
            <text:p text:style-name="common-al"/>
            <text:p text:style-name="common-al">
            <text:span text:style-name="nadrukvet">Niet mee eens? </text:span>
          </text:p>
            <text:p text:style-name="last-al">Bent u het niet eens met dit besluit? Dan kunt u daartegen schriftelijk bezwaar maken. Vermeld altijd de redenen van uw bezwaar en het kenmerk van dit besluit. U stuurt uw bezwaarschrift binnen zes weken na de verzenddatum van het besluit naar de gemeente. Dit kan per post of digitaal (via een formulier op de website). Dit besluit treedt direct in werking, ook als u bezwaar maakt. Als u dit niet wilt, vraag dan de Voorzieningenrechter een voorlopige voorziening te treffen. U stelt hiervoor een verzoekschrift op. Dit kan alleen als u ook bezwaar heeft gemaakt en uw zaak spoed heeft. Dit verzoekschrift richt u aan de Voorzieningenrechter van de rechtbank Gelderland, Team bestuursrecht, Postbus 9030, 6800 EM Arnhem. Dit kan ook digitaal. Kijk op de site https://mijn.rechtspraak.nl/start/burger voor de voorwaarden. Vraagt u een voorlopige voorziening aan, dan moet u griffierecht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29531</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531</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531</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Zaltbommel</meta:user-defined>
    <meta:user-defined meta:name="OVERHEID.Informatietype/DC.type">officiële publicatie</meta:user-defined>
    <meta:user-defined meta:name="OVERHEID.Gemeente/DCTERMS.publisher">Zaltbommel</meta:user-defined>
    <meta:user-defined meta:name="OVERHEID.Gemeente/OVERHEID.authority">Zaltbommel</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Punt</meta:user-defined>
    <meta:user-defined meta:name="DC.title">Burgemeester en wethouders van Zaltbommel - tijdelijke standplaatsvergunning verleend voor de verkoop van oliebollen, appelbeignets op de locatie Markt te Zaltbommel</meta:user-defined>
    <meta:user-defined meta:name="DCTERMS.W3CDTF/DCTERMS.available">2026-01-23</meta:user-defined>
    <meta:user-defined meta:name="DCTERMS.W3CDTF/OVERHEIDop.jaargang">2026</meta:user-defined>
    <meta:user-defined meta:name="OVERHEIDop.publicationIssue">29531</meta:user-defined>
    <meta:user-defined meta:name="OVERHEIDop.GmbID/DC.identifier">gmb-2026-29531</meta:user-defined>
    <meta:user-defined meta:name="OVERHEIDop.versieInformatie"/>
  </office:meta>
</office:document-meta>
</file>