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Borculo, Hes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6 vindt in de Hessenstraat in Borculo het evenement buurt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3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buurtfeest, Borculo, Hessenstraa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309</meta:user-defined>
    <meta:user-defined meta:name="OVERHEIDop.GmbID/DC.identifier">gmb-2026-295309</meta:user-defined>
    <meta:user-defined meta:name="OVERHEIDop.versieInformatie"/>
  </office:meta>
</office:document-meta>
</file>