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22 juni t/m 6 juli 2026 in een parkeervak voor Ekris 22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5 juni 2026:</text:p>
            <text:p text:style-name="common-al">Het plaatsen van een container, 22 juni tot en met 6 juli 2026, in een parkeervak voor Ekris 22a, Z.354260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3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60</meta:user-defined>
    <dc:language>nl</dc:language>
    <meta:user-defined meta:name="OVERHEIDop.locatietype/OVERHEIDop.gebiedsmarkering">Adres</meta:user-defined>
    <meta:user-defined meta:name="DC.title">Melding voor het plaatsen van een container van 22 juni t/m 6 juli 2026 in een parkeervak voor Ekris 22a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07</meta:user-defined>
    <meta:user-defined meta:name="OVERHEIDop.GmbID/DC.identifier">gmb-2026-295307</meta:user-defined>
    <meta:user-defined meta:name="OVERHEIDop.versieInformatie"/>
  </office:meta>
</office:document-meta>
</file>