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Quercus robur), Huub Hermansstraat ong. te Vaals, kadastraal bekend gemeente Vaals, sectie E nummer 14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een boom (Quercus robur) op de locatie Huub Hermansstraat ong. te Vaals, kadastraal bekend gemeente Vaals, sectie E nummer 1422.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3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juni 2026. De gemeente Vaals neemt daarover op 11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53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9</meta:user-defined>
    <meta:user-defined meta:name="DCTERMS.abstract">Betreft: Aanvraag op locatie Huub Hermansstraat ong. te Vaals, kadastraal bekend gemeente Vaals, sectie E nummer 1422</meta:user-defined>
    <dc:language>nl</dc:language>
    <meta:user-defined meta:name="OVERHEIDop.locatietype/OVERHEIDop.gebiedsmarkering">Vlak</meta:user-defined>
    <meta:user-defined meta:name="DC.title">Aanvraag vergunning voor het kappen van een boom (Quercus robur), Huub Hermansstraat ong. te Vaals, kadastraal bekend gemeente Vaals, sectie E nummer 1422</meta:user-defined>
    <meta:user-defined meta:name="DCTERMS.W3CDTF/DCTERMS.available">2026-06-22</meta:user-defined>
    <meta:user-defined meta:name="DCTERMS.W3CDTF/OVERHEIDop.jaargang">2026</meta:user-defined>
    <meta:user-defined meta:name="OVERHEIDop.publicationIssue">295303</meta:user-defined>
    <meta:user-defined meta:name="OVERHEIDop.GmbID/DC.identifier">gmb-2026-295303</meta:user-defined>
    <meta:user-defined meta:name="OVERHEIDop.versieInformatie"/>
  </office:meta>
</office:document-meta>
</file>