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op 25 en 26 juni 2026 aan Parallelweg ter hoogte van nummer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5 juni 2026:</text:p>
            <text:p text:style-name="common-al">Tijdelijke verkeersmaatregel, 25 en 26 juni 2026, Parallelweg ter hoogte van nummer 16, Z.35423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3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36</meta:user-defined>
    <dc:language>nl</dc:language>
    <meta:user-defined meta:name="OVERHEIDop.locatietype/OVERHEIDop.gebiedsmarkering">Adres</meta:user-defined>
    <meta:user-defined meta:name="DC.title">Melding voor een tijdelijke verkeersmaatregel op 25 en 26 juni 2026 aan Parallelweg ter hoogte van nummer 16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02</meta:user-defined>
    <meta:user-defined meta:name="OVERHEIDop.GmbID/DC.identifier">gmb-2026-295302</meta:user-defined>
    <meta:user-defined meta:name="OVERHEIDop.versieInformatie"/>
  </office:meta>
</office:document-meta>
</file>