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 op het balkon op de 4e verdieping tegen de pui aan Rondvaart 1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Rondvaart 15: het plaatsen van een airco op het balkon op de 4e verdieping tegen de pui (datum besluit: 8 januari 2026, datum verzonden: 8 jan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0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5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op het balkon op de 4e verdieping tegen de pui aan Rondvaart 15 te Krimpen aan den IJssel</meta:user-defined>
    <meta:user-defined meta:name="DCTERMS.W3CDTF/DCTERMS.available">2026-01-23</meta:user-defined>
    <meta:user-defined meta:name="DCTERMS.W3CDTF/OVERHEIDop.jaargang">2026</meta:user-defined>
    <meta:user-defined meta:name="OVERHEIDop.publicationIssue">29530</meta:user-defined>
    <meta:user-defined meta:name="OVERHEIDop.GmbID/DC.identifier">gmb-2026-29530</meta:user-defined>
    <meta:user-defined meta:name="OVERHEIDop.versieInformatie"/>
  </office:meta>
</office:document-meta>
</file>