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Schiedam 2026 op het Bachplein, de Maasboulevard en in het centrum van Schiedam op diverse data in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25 aan Willy’s Evenementen een vergunning verleend voor het organiseren van Luikse snuffelmarkten op het Bachplein op 24 januari 2026, 11 april 2026, 18 juli 2026 en 10 oktober 2026, op de Maasboulevard op 8 februari 2026, 14 mei 2026, 9 augustus 2026 en 22 november 2026 en in het centrum op 4 januari 2026, 5 april 2026, 5 juli 2026 en 4 oktober 2026 van 11.00 uur tot 16.00 uur (opbouw op de marktdagen van 07.00 uur tot 09.00 uur, afbouw dag van markt van 17.00 uur tot 19.00 uur).</text:p>
            <text:p text:style-name="common-al"/>
            <text:p text:style-name="common-al">Vanaf  7 januari 2026 ligt het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2026 Willy's Evenementen op diverse dat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Luikse snuffelmarkt Schiedam 2026 op het Bachplein, de Maasboulevard en in het centrum van Schiedam op diverse data in 2026</meta:user-defined>
    <meta:user-defined meta:name="DCTERMS.W3CDTF/DCTERMS.available">2026-01-07</meta:user-defined>
    <meta:user-defined meta:name="DCTERMS.W3CDTF/OVERHEIDop.jaargang">2026</meta:user-defined>
    <meta:user-defined meta:name="OVERHEIDop.publicationIssue">2953</meta:user-defined>
    <meta:user-defined meta:name="OVERHEIDop.GmbID/DC.identifier">gmb-2026-2953</meta:user-defined>
    <meta:user-defined meta:name="OVERHEIDop.versieInformatie"/>
  </office:meta>
</office:document-meta>
</file>