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op 17 augustus 2026 ter hoogte van Schoolstraat 2a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5 juni 2026:</text:p>
            <text:p text:style-name="common-al">Tijdelijke verkeersmaatregel, ter hoogte van Schoolstraat 2a, 17 augustus 2026, Z.35413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2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133</meta:user-defined>
    <dc:language>nl</dc:language>
    <meta:user-defined meta:name="OVERHEIDop.locatietype/OVERHEIDop.gebiedsmarkering">Adres</meta:user-defined>
    <meta:user-defined meta:name="DC.title">Melding voor een tijdelijke verkeersmaatregel op 17 augustus 2026 ter hoogte van Schoolstraat 2a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297</meta:user-defined>
    <meta:user-defined meta:name="OVERHEIDop.GmbID/DC.identifier">gmb-2026-295297</meta:user-defined>
    <meta:user-defined meta:name="OVERHEIDop.versieInformatie"/>
  </office:meta>
</office:document-meta>
</file>