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 Monumentendag op 12 september 2026 aan Zeisterweg 100, Geeresteinselaan 67, Parklaan 1, Dorpsstraat 40 en Brinkkanterweg 23A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7 juni 2026:</text:p>
            <text:p text:style-name="common-al">Open Monumentendag, 12 september 2026, Pyramide van Austerlitz, Zeisterweg 100, Toren van Klein Geerestein, Geeresteinselaan 67, Gemeentehuis, Parklaan 1, Cultuurhuis, Dorpsstraat 40 en Grebbelinie in het Vizier, Brinkkanterweg 23A, Z.35400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529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9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9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540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de Open Monumentendag op 12 september 2026 aan Zeisterweg 100, Geeresteinselaan 67, Parklaan 1, Dorpsstraat 40 en Brinkkanterweg 23A te Woudenberg</meta:user-defined>
    <meta:user-defined meta:name="DCTERMS.W3CDTF/DCTERMS.available">2026-06-23</meta:user-defined>
    <meta:user-defined meta:name="DCTERMS.W3CDTF/OVERHEIDop.jaargang">2026</meta:user-defined>
    <meta:user-defined meta:name="OVERHEIDop.publicationIssue">295294</meta:user-defined>
    <meta:user-defined meta:name="OVERHEIDop.GmbID/DC.identifier">gmb-2026-295294</meta:user-defined>
    <meta:user-defined meta:name="OVERHEIDop.versieInformatie"/>
  </office:meta>
</office:document-meta>
</file>