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melding Bovengronds Opslagtank Diesel,Sesamstraat 1, 7547 AL Enschede, Verzoeklocatie 202605010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Sesamstraat 1 Enschede</text:span> (zaaknummer 0153Z2605-0115): </text:p>
            <text:p text:style-name="common-al">- melding bovengrondse opslagtank voor diesel (geaccepteerd op 9 jun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2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5-0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melding Bovengronds Opslagtank Diesel,Sesamstraat 1, 7547 AL Enschede, Verzoeklocatie 202605010024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93</meta:user-defined>
    <meta:user-defined meta:name="OVERHEIDop.GmbID/DC.identifier">gmb-2026-295293</meta:user-defined>
    <meta:user-defined meta:name="OVERHEIDop.versieInformatie"/>
  </office:meta>
</office:document-meta>
</file>