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naretstraat 1 2033WX Haarlem, 0392-2026-0100154, het uitbreiden van de Selimiye moskee,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2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154</meta:user-defined>
    <meta:user-defined meta:name="DCTERMS.abstract">het uitbreiden van de Selimiye mosk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naretstraat 1 2033WX Haarlem, 0392-2026-0100154, het uitbreiden van de Selimiye moskee, ontvangen op 17-06-2026</meta:user-defined>
    <meta:user-defined meta:name="DCTERMS.W3CDTF/DCTERMS.available">2026-06-22</meta:user-defined>
    <meta:user-defined meta:name="DCTERMS.W3CDTF/OVERHEIDop.jaargang">2026</meta:user-defined>
    <meta:user-defined meta:name="OVERHEIDop.publicationIssue">295291</meta:user-defined>
    <meta:user-defined meta:name="OVERHEIDop.GmbID/DC.identifier">gmb-2026-295291</meta:user-defined>
    <meta:user-defined meta:name="OVERHEIDop.versieInformatie"/>
  </office:meta>
</office:document-meta>
</file>