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gedenkkapel op katholieke begraafplaats Vortum-Mullem Sint Cornelisstraat, naast nr. 18, 5827AL Vortum-Mullem, kadastraal BMR00 U 772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edenkkapel op katholieke begraafplaats Vortum-Mullem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Sint Cornelisstraat, naast nr. 18, 5827AL Vortum-Mullem, kadastraal BMR00 U 772 Vortum-Mullem</text:p>
              </text:list-item>
              <text:list-item text:style-override="id1-3-2-1-1-2-4">
                <text:number>•</text:number>
                <text:p text:style-name="al">Zaaknummer: Z2026-000024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2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24</meta:user-defined>
    <meta:user-defined meta:name="DCTERMS.abstract">omgevingsvergunning verleend voor het plaatsen van een gedenkkapel op katholieke begraafplaats Vortum-Mullem Sint Cornelisstraat, naast nr. 18, 5827AL Vortum-Mullem, kadastraal BMR00 U 772 Vortum-Mullem </meta:user-defined>
    <dc:language>nl</dc:language>
    <meta:user-defined meta:name="OVERHEIDop.locatietype/OVERHEIDop.gebiedsmarkering">Vlak</meta:user-defined>
    <meta:user-defined meta:name="DC.title">omgevingsvergunning verleend voor het plaatsen van een gedenkkapel op katholieke begraafplaats Vortum-Mullem Sint Cornelisstraat, naast nr. 18, 5827AL Vortum-Mullem, kadastraal BMR00 U 772 Vortum-Mullem</meta:user-defined>
    <meta:user-defined meta:name="OVERHEIDop.datumEindeReactietermijn">2026-07-29</meta:user-defined>
    <meta:user-defined meta:name="OVERHEIDop.terinzageleggingBG">https://jeleefomgeving.nl/inzien/826458385/25351365-d439-46c6-8be8-020fd2a487f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88</meta:user-defined>
    <meta:user-defined meta:name="OVERHEIDop.GmbID/DC.identifier">gmb-2026-295288</meta:user-defined>
    <meta:user-defined meta:name="OVERHEIDop.versieInformatie"/>
  </office:meta>
</office:document-meta>
</file>