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de buitenunit / warmtepomp vanuit de schoorsteen naar het garagedak aan Valleilaan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ni 2026:</text:p>
            <text:p text:style-name="common-al">
            <text:span text:style-name="nadrukvet">Valleilaan 40, 3931 GN,</text:span> het verplaatsen van de buitenunit / warmtepomp vanuit de schoorsteen naar het garagedak, Z.35359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527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594</meta:user-defined>
    <dc:language>nl</dc:language>
    <meta:user-defined meta:name="OVERHEIDop.locatietype/OVERHEIDop.gebiedsmarkering">Adres</meta:user-defined>
    <meta:user-defined meta:name="DC.title">Toestemming voor het verplaatsen van de buitenunit / warmtepomp vanuit de schoorsteen naar het garagedak aan Valleilaan 40 te Wouden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275</meta:user-defined>
    <meta:user-defined meta:name="OVERHEIDop.GmbID/DC.identifier">gmb-2026-295275</meta:user-defined>
    <meta:user-defined meta:name="OVERHEIDop.versieInformatie"/>
  </office:meta>
</office:document-meta>
</file>