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44 bomen voor de reconstructie van de rotonde en de omgeving aan Randweg aan de N224 en N22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juni 2026:</text:p>
            <text:p text:style-name="common-al">
            <text:span text:style-name="nadrukvet">Randweg aan de N224 en N226, </text:span>het kappen van 44 bomen voor de reconstructie van de rotonde en de omgeving, Z.353617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9527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7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7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.35361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44 bomen voor de reconstructie van de rotonde en de omgeving aan Randweg aan de N224 en N226 te Woudenberg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5271</meta:user-defined>
    <meta:user-defined meta:name="OVERHEIDop.GmbID/DC.identifier">gmb-2026-295271</meta:user-defined>
    <meta:user-defined meta:name="OVERHEIDop.versieInformatie"/>
  </office:meta>
</office:document-meta>
</file>