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1e verdieping aan achterzijde (verlengen bestaande kap en plaatsen dakkapel) - Willibrordlaan 30 2343A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ibrordlaan 30 2343AB Oegstgeest - het uitbreiden van de 1e verdieping aan achterzijde (verlengen bestaande kap en plaatsen dakkapel) (18-06-2026/ Z/26/23955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527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9553</meta:user-defined>
    <meta:user-defined meta:name="DCTERMS.abstract">het uitbreiden van de 1e verdieping aan achterzijde (verlengen bestaande kap en plaats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de 1e verdieping aan achterzijde (verlengen bestaande kap en plaatsen dakkapel) - Willibrordlaan 30 2343AB Oegstgeest</meta:user-defined>
    <meta:user-defined meta:name="DCTERMS.W3CDTF/DCTERMS.available">2026-06-22</meta:user-defined>
    <meta:user-defined meta:name="DCTERMS.W3CDTF/OVERHEIDop.jaargang">2026</meta:user-defined>
    <meta:user-defined meta:name="OVERHEIDop.externeBijlage">OEGSTGEEST_202606_GFO_ZAKEN_834205_00. Omgeving...|exb-2026-21733</meta:user-defined>
    <meta:user-defined meta:name="OVERHEIDop.publicationIssue">295270</meta:user-defined>
    <meta:user-defined meta:name="OVERHEIDop.GmbID/DC.identifier">gmb-2026-295270</meta:user-defined>
    <meta:user-defined meta:name="OVERHEIDop.versieInformatie"/>
  </office:meta>
</office:document-meta>
</file>