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Rectificatie - Ingetrokken omgevingsvergunning mba regulier, milieubelastende activiteit voor het houden van landbouwhuisdieren (veehouderij) aan de Lendeweg 4 A in Hall. </text:p>
      <text:section text:name="zakelijke-mededeling_id1-3-2" text:style-name="zakelijke-mededeling">
        <text:section text:name="zakelijke-mededeling-tekst_id1-3-2-1" text:style-name="zakelijke-mededeling-tekst">
          <text:section text:name="tekst_id1-3-2-1-1" text:style-name="tekst">
            <text:p text:style-name="common-al">Status: intrekking</text:p>
            <text:p text:style-name="common-al">Locatie: Lendeweg 4 A in Hall</text:p>
            <text:p text:style-name="common-al">Voor: milieubelastende activiteit voor het houden van landbouwhuisdieren (veehouderij)</text:p>
            <text:p text:style-name="common-al">zaakcode: ODV2025ABR00095</text:p>
            <text:p text:style-name="common-al">
            <text:span text:style-name="nadrukvet">Inwerkingtreding besluit</text:span>
          </text:p>
            <text:p text:style-name="common-al">Een besluit op de aanvraag, dat is voorbereid met de reguliere procedure, treedt in werking met ingang van de dag na haar bekendmaking. Wanneer tijdens de bezwaartermijn een verzoek om voorlopige voorziening is ingediend, treedt de beschikking pas in werking nadat op dat verzoek een beslissing is genomen.</text:p>
            <text:p text:style-name="common-al">
            <text:span text:style-name="nadrukvet">Bezwaar en mogelijkheid van voorlopige voorziening</text:span>
          </text:p>
            <text:p text:style-name="common-al">Belanghebbenden kunnen binnen zes weken na dagtekening van dit besluit hiertegen een bezwaarschrift indienen. Het bezwaarschrift dient te worden gezonden aan het college van burgemeester en wethouders van de gemeente Brummen. Voor meer informatie:</text:p>
            <text:p text:style-name="common-al">
            <text:a xlink:href="https://www.brummen.nl/bestuur-en-organisatie/klacht-en-bezwaar/bezwaar-maken" xlink:type="simple">https://www.brummen.nl/bestuur-en-organisatie/klacht-en-bezwaar/bezwaar-maken</text:a>.</text:p>
            <text:p text:style-name="common-al">Het bezwaarschrift moet worden ondertekend en bevat in ieder geval:</text:p>
            <text:p text:style-name="common-al">- de naam en het adres van de indiener, de dagtekening;</text:p>
            <text:p text:style-name="common-al">- omschrijving van het besluit waartegen het bezwaar is gericht;</text:p>
            <text:p text:style-name="common-al">- de gronden van bezwaar (motivering).</text:p>
            <text:p text:style-name="common-al">Het indienen van een bezwaarschrift schort de werking van dit besluit niet op. Als u een bezwaarschrift hebt ingediend, maar de werking van het besluit toch wilt laten opschorten, kunt u op basis van artikel 8:81 van de Algemene wet bestuursrecht de voorzieningenrechter van de Rechtbank Gelderland verzoeken een voorlopige voorziening te treffen. Voorwaarde hierbij is wel, dat onverwijlde spoed is vereist.</text:p>
            <text:p text:style-name="common-al">Een verzoek om een voorlopige voorziening kan worden gericht aan de Voorzieningenrechter van de Rechtbank Gelderland, afdeling Bestuursrecht, Postbus 9030, 6800 EM te Arnhem. Voor het behandelen van een verzoek om voorlopige voorziening wordt een griffierecht geheven.</text:p>
            <text:p text:style-name="last-al">
            <text:span text:style-name="nadrukvet">Voor inlichtingen</text:span> kunt u terecht bij de Omgevingsdienst Veluwe. Neem daarvoor contact op met het team Vergunningen, bereikbaar (via (055) 580 1705 of info@odveluwe.nl. </text:p>
            <text:p text:style-name="tekst_bottom"/>
          </text:section>
        </text:section>
        <text:section text:name="zakelijke-mededeling-sluiting_id1-3-2-2" text:style-name="zakelijke-mededeling-sluiting">
          <text:section text:name="ondertekening_id1-3-2-2-1">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95266</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266</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266</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Brummen - Rectificatie - Ingetrokken omgevingsvergunning mba regulier, milieubelastende activiteit voor het houden van landbouwhuisdieren (veehouderij) aan de Lendeweg 4 A in Hall.</meta:user-defined>
    <meta:user-defined meta:name="DCTERMS.W3CDTF/DCTERMS.available">2026-06-22</meta:user-defined>
    <meta:user-defined meta:name="DCTERMS.W3CDTF/OVERHEIDop.jaargang">2026</meta:user-defined>
    <meta:user-defined meta:name="OVERHEIDop.publicationIssue">295266</meta:user-defined>
    <meta:user-defined meta:name="OVERHEIDop.GmbID/DC.identifier">gmb-2026-295266</meta:user-defined>
    <meta:user-defined meta:name="OVERHEIDop.versieInformatie"/>
  </office:meta>
</office:document-meta>
</file>