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– BOUWEN – MASTDAMMENHOEVE 28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Mastdammenhoeve 28 Vught, uitbreiden van de woning met een overkapping aan de achterzijde, Z26-307580.</text:p>
            <text:p text:style-name="common-al"/>
            <text:p text:style-name="common-al">De aanvraag is ontvangen op 17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2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BOUWEN – MASTDAMMENHOEVE 28,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265</meta:user-defined>
    <meta:user-defined meta:name="OVERHEIDop.GmbID/DC.identifier">gmb-2026-295265</meta:user-defined>
    <meta:user-defined meta:name="OVERHEIDop.versieInformatie"/>
  </office:meta>
</office:document-meta>
</file>