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33-3 107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derde verdieping</text:p>
            <text:p text:style-name="common-al">Zaakadres: Rustenburgerstraat 333-3 1072GR Amsterdam</text:p>
            <text:p text:style-name="common-al">Datum ontvangst: 11-06-2026</text:p>
            <text:p text:style-name="common-al">Zaaknummer: Z2026-025790</text:p>
            <text:p text:style-name="common-al">DSO-nummer: 2026061102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2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790</meta:user-defined>
    <meta:user-defined meta:name="DCTERMS.abstract">het realiseren van een constructieve doorbraak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33-3 1072GR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62</meta:user-defined>
    <meta:user-defined meta:name="OVERHEIDop.GmbID/DC.identifier">gmb-2026-295262</meta:user-defined>
    <meta:user-defined meta:name="OVERHEIDop.versieInformatie"/>
  </office:meta>
</office:document-meta>
</file>