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ruckersdag op 26 september 2026 bij het Henschotermeer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Truckersdag, 26 september 2026, verzamel- en startpunt bij het Henschotermeer, Z.35430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526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6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6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.354306</meta:user-defined>
    <dc:language>nl</dc:language>
    <meta:user-defined meta:name="OVERHEIDop.locatietype/OVERHEIDop.gebiedsmarkering">Punt</meta:user-defined>
    <meta:user-defined meta:name="DC.title">Aanvraag vergunning voor Truckersdag op 26 september 2026 bij het Henschotermeer te Woudenber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5261</meta:user-defined>
    <meta:user-defined meta:name="OVERHEIDop.GmbID/DC.identifier">gmb-2026-295261</meta:user-defined>
    <meta:user-defined meta:name="OVERHEIDop.versieInformatie"/>
  </office:meta>
</office:document-meta>
</file>