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oxiderende en verstikkende tot vloeistof verdichte gassen in opslagtanks, Boeierstraat 9a 8102HS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6-2026</text:p>
            <text:p text:style-name="common-al">
            <text:span text:style-name="nadrukvet">Locatie:</text:span> Boeierstraat 9a 8102HS in Raalte</text:p>
            <text:p text:style-name="common-al">
            <text:span text:style-name="nadrukvet">Zaakomschrijving:</text:span> het opslaan van oxiderende en verstikkende tot vloeistof verdichte gassen in opslagtanks</text:p>
            <text:p text:style-name="common-al">
            <text:span text:style-name="nadrukvet">Zaaknummer:</text:span> 0177ESUITE4169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oxiderende en verstikkende tot vloeistof verdichte gassen in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169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25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16922026</meta:user-defined>
    <meta:user-defined meta:name="DCTERMS.abstract">het opslaan van oxiderende en verstikkende tot vloeistof verdichte gassen in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oxiderende en verstikkende tot vloeistof verdichte gassen in opslagtanks, Boeierstraat 9a 8102HS in Raalt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259</meta:user-defined>
    <meta:user-defined meta:name="OVERHEIDop.GmbID/DC.identifier">gmb-2026-295259</meta:user-defined>
    <meta:user-defined meta:name="OVERHEIDop.versieInformatie"/>
  </office:meta>
</office:document-meta>
</file>