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en van een nieuw bedrijfspand aan de Oeveraseweg 17c kavel 5 te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en van een nieuw bedrijfspand aan de Oeveraseweg 17c, kavel 5 te Havelte, kadastraal bekend: Gemeente HVT03, Perceelnummer 393 en Sectie Q (aanvraagdatum 18-06-2026, zaaknummer 17013554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525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5546</meta:user-defined>
    <dc:language>nl</dc:language>
    <meta:user-defined meta:name="OVERHEIDop.locatietype/OVERHEIDop.gebiedsmarkering">Perceel</meta:user-defined>
    <meta:user-defined meta:name="DC.title">Aangevraagde omgevingsvergunning voor bouwen van een nieuw bedrijfspand aan de Oeveraseweg 17c kavel 5 te Havelt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57</meta:user-defined>
    <meta:user-defined meta:name="OVERHEIDop.GmbID/DC.identifier">gmb-2026-295257</meta:user-defined>
    <meta:user-defined meta:name="OVERHEIDop.versieInformatie"/>
  </office:meta>
</office:document-meta>
</file>