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uilmarkt op 10 oktober 2026 naast het Cultuurhuis op de parkeerplaat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Ruilmarkt, 10 oktober 2026, naast het Cultuurhuis op de parkeerplaats, Z.35428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54283</meta:user-defined>
    <dc:language>nl</dc:language>
    <meta:user-defined meta:name="OVERHEIDop.locatietype/OVERHEIDop.gebiedsmarkering">Adres</meta:user-defined>
    <meta:user-defined meta:name="DC.title">Aanvraag vergunning voor de Ruilmarkt op 10 oktober 2026 naast het Cultuurhuis op de parkeerplaats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56</meta:user-defined>
    <meta:user-defined meta:name="OVERHEIDop.GmbID/DC.identifier">gmb-2026-295256</meta:user-defined>
    <meta:user-defined meta:name="OVERHEIDop.versieInformatie"/>
  </office:meta>
</office:document-meta>
</file>