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choolpad 4, 1544 BP Zaandijk - wijzigen voorgevel, deel draagconstructie zij- en achtergevel v.d.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173 - wijzigen voorgevel, deel draagconstructie zij- en achtergevel v.d. woning - op de locatie Schoolpad 4, 1544 BP Zaandijk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8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25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73</meta:user-defined>
    <dc:language>nl</dc:language>
    <meta:user-defined meta:name="OVERHEIDop.locatietype/OVERHEIDop.gebiedsmarkering">Punt</meta:user-defined>
    <meta:user-defined meta:name="DC.title">Besluit op aanvraag omgevingsvergunning - Schoolpad 4, 1544 BP Zaandijk - wijzigen voorgevel, deel draagconstructie zij- en achtergevel v.d.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52</meta:user-defined>
    <meta:user-defined meta:name="OVERHEIDop.GmbID/DC.identifier">gmb-2026-295252</meta:user-defined>
    <meta:user-defined meta:name="OVERHEIDop.versieInformatie"/>
  </office:meta>
</office:document-meta>
</file>