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– UITWEG MAKEN, HEBBEN OF VERANDEREN – VLASMEERSESTRAAT 23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Vlasmeersestraat 23 Vught, Realiseren van een in-/uitrit en verplaatsen boom, Z26-307578.</text:p>
            <text:p text:style-name="common-al"/>
            <text:p text:style-name="common-al">De aanvraag is ontvangen op 17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524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4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4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BINNENGEKOMEN AANVRAAG OMGEVINGSVERGUNNING – UITWEG MAKEN, HEBBEN OF VERANDEREN – VLASMEERSESTRAAT 23, VUG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249</meta:user-defined>
    <meta:user-defined meta:name="OVERHEIDop.GmbID/DC.identifier">gmb-2026-295249</meta:user-defined>
    <meta:user-defined meta:name="OVERHEIDop.versieInformatie"/>
  </office:meta>
</office:document-meta>
</file>