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en t.b.v. werkzaamheden aan laadpalen op 26 juni 2026 aan Van Goghlaan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werkzaamheden aan laadpalen, Van Goghlaan 2, 26 juni 2026, gebruik van 4 parkeerplaatsen aan de Van Goghlaan, Z.3543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300</meta:user-defined>
    <dc:language>nl</dc:language>
    <meta:user-defined meta:name="OVERHEIDop.locatietype/OVERHEIDop.gebiedsmarkering">Adres</meta:user-defined>
    <meta:user-defined meta:name="DC.title">Melding voor tijdelijke verkeersmaatregelen t.b.v. werkzaamheden aan laadpalen op 26 juni 2026 aan Van Goghlaan 2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48</meta:user-defined>
    <meta:user-defined meta:name="OVERHEIDop.GmbID/DC.identifier">gmb-2026-295248</meta:user-defined>
    <meta:user-defined meta:name="OVERHEIDop.versieInformatie"/>
  </office:meta>
</office:document-meta>
</file>