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Grote Houtstraat 80 2011SR Haarlem, 0392-2026-0058188, het wijzigen van de gevel en indeling bovenwoning tot twee appartementen en het vergroten van het dakterras op de tweede etage, verzonden 18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9524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24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24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58188</meta:user-defined>
    <meta:user-defined meta:name="DCTERMS.abstract">het wijzigen van de gevel en indeling bovenwoning tot twee appartementen en het vergroten van het dakterras op de tweede et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Grote Houtstraat 80 2011SR Haarlem, 0392-2026-0058188, het wijzigen van de gevel en indeling bovenwoning tot twee appartementen en het vergroten van het dakterras op de tweede etage, verzonden 18-06-2026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247</meta:user-defined>
    <meta:user-defined meta:name="OVERHEIDop.GmbID/DC.identifier">gmb-2026-295247</meta:user-defined>
    <meta:user-defined meta:name="OVERHEIDop.versieInformatie"/>
  </office:meta>
</office:document-meta>
</file>