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kraan op 23 juli 2026 voor de woning aan Johan Willem Frisolaan 1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Plaatsen van een kraan, 23 juli 2026, voor de woning Johan Willem Frisolaan 15, Z.35429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524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298</meta:user-defined>
    <dc:language>nl</dc:language>
    <meta:user-defined meta:name="OVERHEIDop.locatietype/OVERHEIDop.gebiedsmarkering">Adres</meta:user-defined>
    <meta:user-defined meta:name="DC.title">Melding voor het plaatsen van een kraan op 23 juli 2026 voor de woning aan Johan Willem Frisolaan 15 te Woudenbe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240</meta:user-defined>
    <meta:user-defined meta:name="OVERHEIDop.GmbID/DC.identifier">gmb-2026-295240</meta:user-defined>
    <meta:user-defined meta:name="OVERHEIDop.versieInformatie"/>
  </office:meta>
</office:document-meta>
</file>