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ing van winkel en woning, dakkapel voordakvlak en het uitbouwen met dakterras (BOPA), Willem Klooslaan 9 2321B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912349</text:p>
            <text:p text:style-name="common-al">
            <text:span text:style-name="nadrukvet">Ingekomen:</text:span> 07-11-2025 17:33</text:p>
            <text:p text:style-name="common-al">
            <text:span text:style-name="nadrukvet">Datum besluit:</text:span> 18-06-2026</text:p>
            <text:p text:style-name="common-al">
            <text:span text:style-name="nadrukvet">Locatie:</text:span> Willem Klooslaan 9 2321BH Leiden</text:p>
            <text:p text:style-name="common-al">
            <text:span text:style-name="nadrukvet">Projectomschrijving:</text:span> Splitsing van winkel en woning, dakkapel voordakvlak en het uitbouwen met dakterras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23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523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3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3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2349</meta:user-defined>
    <meta:user-defined meta:name="DCTERMS.abstract">Splitsing van winkel en woning, dakkapel voordakvlak en het uitbouwen met dakterras (BOP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ing van winkel en woning, dakkapel voordakvlak en het uitbouwen met dakterras (BOPA), Willem Klooslaan 9 2321BH Leiden</meta:user-defined>
    <meta:user-defined meta:name="DCTERMS.W3CDTF/DCTERMS.available">2026-06-25</meta:user-defined>
    <meta:user-defined meta:name="DCTERMS.W3CDTF/OVERHEIDop.jaargang">2026</meta:user-defined>
    <meta:user-defined meta:name="OVERHEIDop.externeBijlage">LEIDEN_202511_GFO_ZAKEN_827530_Samenvatting 000|exb-2026-21732</meta:user-defined>
    <meta:user-defined meta:name="OVERHEIDop.publicationIssue">295239</meta:user-defined>
    <meta:user-defined meta:name="OVERHEIDop.GmbID/DC.identifier">gmb-2026-295239</meta:user-defined>
    <meta:user-defined meta:name="OVERHEIDop.versieInformatie"/>
  </office:meta>
</office:document-meta>
</file>