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garage en een overkapping aan Laan door Hoevelaar 54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Laan door Hoevelaar 54, 3931 GK, </text:span>het plaatsen van een garage en een overkapping, Z.354273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95238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23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23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4273</meta:user-defined>
    <dc:language>nl</dc:language>
    <meta:user-defined meta:name="OVERHEIDop.locatietype/OVERHEIDop.gebiedsmarkering">Adres</meta:user-defined>
    <meta:user-defined meta:name="DC.title">Aanvraag vergunning voor het plaatsen van een garage en een overkapping aan Laan door Hoevelaar 54 te Woudenberg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5238</meta:user-defined>
    <meta:user-defined meta:name="OVERHEIDop.GmbID/DC.identifier">gmb-2026-295238</meta:user-defined>
    <meta:user-defined meta:name="OVERHEIDop.versieInformatie"/>
  </office:meta>
</office:document-meta>
</file>