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33-RD 2021JB Haarlem, 0392-2026-0069184, het maken van een dakopbouw, verzonden 1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52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9184</meta:user-defined>
    <meta:user-defined meta:name="DCTERMS.abstract">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33-RD 2021JB Haarlem, 0392-2026-0069184, het maken van een dakopbouw, verzonden 18-06-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33</meta:user-defined>
    <meta:user-defined meta:name="OVERHEIDop.GmbID/DC.identifier">gmb-2026-295233</meta:user-defined>
    <meta:user-defined meta:name="OVERHEIDop.versieInformatie"/>
  </office:meta>
</office:document-meta>
</file>