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keuken van restaurant de Sous-Chef en het weer in gebruik nemen van het achterterras aan Dorpsstraat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orpsstraat 21, 3931 ED, </text:span>het verplaatsen van de keuken van restaurant de Sous-Chef en het weer in gebruik nemen van het achterterras, Z.35426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523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264</meta:user-defined>
    <dc:language>nl</dc:language>
    <meta:user-defined meta:name="OVERHEIDop.locatietype/OVERHEIDop.gebiedsmarkering">Adres</meta:user-defined>
    <meta:user-defined meta:name="DC.title">Aanvraag vergunning voor het verplaatsen van de keuken van restaurant de Sous-Chef en het weer in gebruik nemen van het achterterras aan Dorpsstraat 21 te Wouden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232</meta:user-defined>
    <meta:user-defined meta:name="OVERHEIDop.GmbID/DC.identifier">gmb-2026-295232</meta:user-defined>
    <meta:user-defined meta:name="OVERHEIDop.versieInformatie"/>
  </office:meta>
</office:document-meta>
</file>