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van een berging met veranda op de locatie Abraham Kuyperstraat 17, 7391K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uni 2026</text:p>
            <text:p text:style-name="common-al">Kenmerk: Z2026-000011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523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3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3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39</meta:user-defined>
    <meta:user-defined meta:name="DCTERMS.abstract">Abraham Kuyperstraat 17, 7391KR Twello</meta:user-defined>
    <dc:language>nl</dc:language>
    <meta:user-defined meta:name="OVERHEIDop.locatietype/OVERHEIDop.gebiedsmarkering">Vlak</meta:user-defined>
    <meta:user-defined meta:name="DC.title">Aanvraag omgevingsvergunning voor het aanbouwen van een berging met veranda op de locatie Abraham Kuyperstraat 17, 7391KR Twello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31</meta:user-defined>
    <meta:user-defined meta:name="OVERHEIDop.GmbID/DC.identifier">gmb-2026-295231</meta:user-defined>
    <meta:user-defined meta:name="OVERHEIDop.versieInformatie"/>
  </office:meta>
</office:document-meta>
</file>