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okterweg 10, 5973PW Lottum, Kennisgeving ontvangst melding Melding toepassing bouwsto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6 is een melding ontvangen waarvoor geen vergunningsplicht geldt voor de locatie Stokterweg 10, 5973PW Lottum. De melding is geregistreerd onder zaaknummer Z2026-00007877.</text:p>
            <text:p text:style-name="common-al">De melding betreft de volgende activiteit(en):</text:p>
            <text:list text:style-name="id1-3-2-1-1-3">
              <text:list-item text:style-override="id1-3-2-1-1-3-1">
                <text:number>•</text:number>
                <text:p text:style-name="al">toepassen van grond en baggerspecie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9523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2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2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7877</meta:user-defined>
    <meta:user-defined meta:name="DCTERMS.abstract">Betreft: Melding op locatie Stokterweg 10, 5973PW Lottum</meta:user-defined>
    <dc:language>nl</dc:language>
    <meta:user-defined meta:name="OVERHEIDop.locatietype/OVERHEIDop.gebiedsmarkering">Vlak</meta:user-defined>
    <meta:user-defined meta:name="DC.title">Stokterweg 10, 5973PW Lottum, Kennisgeving ontvangst melding Melding toepassing bouwstoffen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523</meta:user-defined>
    <meta:user-defined meta:name="OVERHEIDop.GmbID/DC.identifier">gmb-2026-29523</meta:user-defined>
    <meta:user-defined meta:name="OVERHEIDop.versieInformatie"/>
  </office:meta>
</office:document-meta>
</file>