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egalisatie van een schuur aan Waardhuizen 53, 4287 LR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egalisatie van een schuur aan Waardhuizen 53, 4287 LR Waardhuizen (2026-0275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2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518</meta:user-defined>
    <meta:user-defined meta:name="DCTERMS.abstract">legalisatie van een schuur</meta:user-defined>
    <dc:language>nl</dc:language>
    <meta:user-defined meta:name="OVERHEIDop.locatietype/OVERHEIDop.gebiedsmarkering">Punt</meta:user-defined>
    <meta:user-defined meta:name="DC.title">Gemeente Altena - Aanvraag vergunning voor legalisatie van een schuur aan Waardhuizen 53, 4287 LR Waardhuiz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28</meta:user-defined>
    <meta:user-defined meta:name="OVERHEIDop.GmbID/DC.identifier">gmb-2026-295228</meta:user-defined>
    <meta:user-defined meta:name="OVERHEIDop.versieInformatie"/>
  </office:meta>
</office:document-meta>
</file>