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nri Faasdreef 10, 2492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aamheden Henri Faasdreef , Het uitvoeren van nachtelijke werkzaamheden van 22-6-2026 t/m 4-7-2026 ter hoogte van locatie Henri Faasdreef  op de locatie Henri Faasdreef 10, 2492 JP 's-Gravenhage </text:p>
            <text:p text:style-name="common-al">
            
          </text:p>
            <text:p text:style-name="common-al">Ons kenmerk: VTH2026-57735</text:p>
            <text:p text:style-name="common-al">
            
          </text:p>
            <text:p text:style-name="common-al">Categorie: Nachtelijke ontheffing: Overige (DSO)</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text:p>
            <text:p text:style-name="common-al">Henri Faasdreef 10, 2492 JP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p>
            <text:p text:style-name="common-al">Geachte [geanonimiseerd],</text:p>
            <text:p text:style-name="common-al">
            
          </text:p>
            <text:p text:style-name="common-al">Op 19 mei 2026 hebben wij uw aanvraag voor geluidhinder voor nachtelijke werkzaamheden ontvangen. Henri Faasdreef ontvangen. De werkzaamheden betreffen het aanleggen van een warmtetransportleiding op twee locaties ter hoogte van e Henri Faasdreef en Henk Kompagnelaan te Den Haag in de nachten van 22 juni tot en met 10 juli 2026. </text:p>
            <text:p text:style-name="common-al">
            
          </text:p>
            <text:p text:style-name="common-al">
            <text:span text:style-name="nadrukvet">Ons besluit: u krijgt een ontheffing voor uw nachtelijke werkzaamheden</text:span>
          </text:p>
            <text:p text:style-name="common-al">De Omgevingsdienst Haaglanden (ODH) heeft geen bezwaar tegen uw aanvraag. Wij zien ook geen reden om de ontheffing te weigeren. Daarom beoordelen wij uw aanvraag positief. We geven u een ontheffing voor uw nachtelijke werkzaamheden.  </text:p>
            <text:p text:style-name="common-al">
            
          </text:p>
            <text:p text:style-name="common-al">•	Periode: van 22 juni 2026 tot en met 10 juli 2026.</text:p>
            <text:p text:style-name="common-al">•	Locaties: . Aan de Henri Faasdreef worden er gedurende maximaal 5 dagen las- en slijpwerkzaamheden uitgevoerd. De boorwerkzaamheden worden uitgevoerd aan de Henk Kompagnelaan gedurende maximaal 14 nachten.</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	</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28 mei 2026 voor advies voorgelegd aan onderstaande partijen.</text:p>
            <text:p text:style-name="common-al">
            
          </text:p>
            <text:p text:style-name="common-al">Advies Omgevingsdienst Haaglanden (ODH)</text:p>
            <text:p text:style-name="common-al">In het advies van 15 juni 2026 adviseert de ODH positief over de aanvraag. </text:p>
            <text:p text:style-name="common-al">ODH geeft aan dat het project ten behoeve van boorwerkzaamheden en het aanleggen van een warmtetransportleiding op twee plaatsen uitgevoerd wordt. Aan de Henri Faasdreef worden er gedurende maximaal 5 dagen las- en slijpwerkzaamheden uitgevoerd. De boorwerkzaamheden worden uitgevoerd aan de Henk Kompagnelaan gedurende maximaal 14 nachten. Hierbij zal gebruik gemaakt worden van een boorinstallatie van 150 ton, een aggregaat en las- en slijpapparatuur. De uitvoer periode in de aanvraag komt niet overeen met het aantal dagen dat er volgens de geluidmemo gewerkt zou worden. ODH heeft contact gezocht met de uitvoerder en het blijkt dat de (boor)werkzaamheden maximaal twee weken duren, beginnend op 22 juni en dat er twee extra weken gereserveerd zijn voor mogelijke vertragingen en uitloop.</text:p>
            <text:p text:style-name="common-al">
            
          </text:p>
            <text:p text:style-name="common-al">Er is door [Geanonimiseerd] een memo aangeleverd waarin de indicatieve geluidbelasting als gevolg van de werkzaamheden wordt berekend op basis van geluidmetingen. Deze komen niet geheel betrouwbaar over. Zo is volgens tabel 2 de geluidbelasting als gevolg van het lassen op 11 meter en 28 meter afstand precies hetzelfde. Echter, voor zover het de las- en slijpwerkzaamheden aan de Henri Faasdreef betreft, liggen de woningen op voldoende afstand dat hier de overlast zeer beperkt zal zijn. Voor het boren aan de Henk Kompagnelaan geldt dat het gehele proces aaneensluitend uitgevoerd moet worden en hierdoor zal er in de nacht doorgewerkt moeten worden. Volgens de planning zal er gedurende twee weken maximaal 3 uur in de nachtperiode gewerkt worden en worden er geluid gedempte aggregaten ingezet en geluidsabsorberende doeken gebruikt. Het bronvermogen van de boormachine is middels een geluidmeting bepaald. Aan de hand hiervan is de geluidbelasting op de dichtst bij de werkzaamheden gelegen woningen berekend. Hieruit volgt een langtijdgemiddeld beoordelingsniveau van 65 dB(A). Hierbij is nog geen rekening gehouden met de geluidschermen die volgens de aanvraag ingezet zullen worden. De werkelijke geluidbelasting zal dus lager uitvallen. Dit acht ODH acceptabel voor de duur van het project.</text:p>
            <text:p text:style-name="common-al">
            
          </text:p>
            <text:p text:style-name="common-al">Gelet op het noodzakelijke karakter tezamen met het stellen van voorschriften in de ontheffing waaronder het tijdig informeren van de bewoners achten wij de aangevraagde nachtelijke werkzaamheden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Geanonimiseerd])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22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2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2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735</meta:user-defined>
    <meta:user-defined meta:name="DCTERMS.abstract">Nachtelijke werkaamheden Henri Faasdreef , Het uitvoeren van nachtelijke werkzaamheden van 22-6-2026 t/m 4-7-2026 ter hoogte van locatie Henri Faasdreef</meta:user-defined>
    <dc:language>nl</dc:language>
    <meta:user-defined meta:name="OVERHEIDop.locatietype/OVERHEIDop.gebiedsmarkering">Punt</meta:user-defined>
    <meta:user-defined meta:name="DC.title">APV Vergunning - Besluiten, Henri Faasdreef 10, 2492 JP 's-Gravenhage</meta:user-defined>
    <meta:user-defined meta:name="OVERHEIDop.datumEindeReactietermijn">2026-07-31</meta:user-defined>
    <meta:user-defined meta:name="OVERHEIDop.terinzageleggingBG">https://www.digitale-inzage.nl/Den%20Haag/dossier/DYRE99wLIkahr3UqHRNL3Q</meta:user-defined>
    <meta:user-defined meta:name="DCTERMS.W3CDTF/DCTERMS.available">2026-06-22</meta:user-defined>
    <meta:user-defined meta:name="DCTERMS.W3CDTF/OVERHEIDop.jaargang">2026</meta:user-defined>
    <meta:user-defined meta:name="OVERHEIDop.publicationIssue">295227</meta:user-defined>
    <meta:user-defined meta:name="OVERHEIDop.GmbID/DC.identifier">gmb-2026-295227</meta:user-defined>
    <meta:user-defined meta:name="OVERHEIDop.versieInformatie"/>
  </office:meta>
</office:document-meta>
</file>