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incidentele festiviteit  - Weerselo, Legtenbergerstraat 1:  Zomer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incidentele festivitei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Legtenbergerstraat 1</text:p>
            <text:p text:style-name="common-al">
            <text:span text:style-name="nadrukvet">Wat:</text:span> melding voor het houden van een incidentele festiviteit volgens artikel 4:3, eerste lid APV Zomercarnaval op 5 juli 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52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617</meta:user-defined>
    <meta:user-defined meta:name="DCTERMS.abstract">Zomercarnaval</meta:user-defined>
    <dc:language>nl</dc:language>
    <meta:user-defined meta:name="OVERHEIDop.locatietype/OVERHEIDop.gebiedsmarkering">Punt</meta:user-defined>
    <meta:user-defined meta:name="DC.title">Gemeente Dinkelland - Melding incidentele festiviteit  - Weerselo, Legtenbergerstraat 1:  Zomercarnaval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5225</meta:user-defined>
    <meta:user-defined meta:name="OVERHEIDop.GmbID/DC.identifier">gmb-2026-295225</meta:user-defined>
    <meta:user-defined meta:name="OVERHEIDop.versieInformatie"/>
  </office:meta>
</office:document-meta>
</file>