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xploitatie van de openbare inrichting “De beren Ridderkerk” aan de Geerlaan 27 – 29, 2981 AP te Ridderkerk voor de periode 12 juni 2026 tot 12 juni 2031 (verleend 16 juni 202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522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28695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23</meta:user-defined>
    <meta:user-defined meta:name="OVERHEIDop.GmbID/DC.identifier">gmb-2026-295223</meta:user-defined>
    <meta:user-defined meta:name="OVERHEIDop.versieInformatie"/>
  </office:meta>
</office:document-meta>
</file>