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– BOUWEN EN AFWIJKEN VAN REGELS IN HET OMGEVINGSPLAN – ST. NIKOLAASSTRAAT 1,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St. Nikolaasstraat 1 Helvoirt, bouwen van een bijgebouw, Z26-307471.</text:p>
            <text:p text:style-name="common-al"/>
            <text:p text:style-name="common-al">De aanvraag is ontvangen op 16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522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2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2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– BOUWEN EN AFWIJKEN VAN REGELS IN HET OMGEVINGSPLAN – ST. NIKOLAASSTRAAT 1, HELVOIRT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5221</meta:user-defined>
    <meta:user-defined meta:name="OVERHEIDop.GmbID/DC.identifier">gmb-2026-295221</meta:user-defined>
    <meta:user-defined meta:name="OVERHEIDop.versieInformatie"/>
  </office:meta>
</office:document-meta>
</file>