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- en achterzijde aan Zonnebloem 70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Zonnebloem 70: het plaatsen van een dakkapel aan de voor- en achterzijde (datum ontvangst: 14 januari 2026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0 januar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952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- en achterzijde aan Zonnebloem 70 te Krimpen aan den IJssel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522</meta:user-defined>
    <meta:user-defined meta:name="OVERHEIDop.GmbID/DC.identifier">gmb-2026-29522</meta:user-defined>
    <meta:user-defined meta:name="OVERHEIDop.versieInformatie"/>
  </office:meta>
</office:document-meta>
</file>