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t Straatwroeterskamp van 22-8-2026 t/m 30-8-2026 op de locatie perceel weiland naast Godevaertshoef, Westerhoef, Tussenlanen in 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6-06-2026 een besluit genomen op de aanvraag met zaaknummer 19311837464 voor een evenementen vergunning voor het Straatwroeterskamp van 22-8-2026 t/m 30-8-2026 op de locatie perceel weiland naast Godevaertshoef, Westerhoef, Tussenlanen i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521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1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1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37464</meta:user-defined>
    <dc:language>nl</dc:language>
    <meta:user-defined meta:name="OVERHEIDop.locatietype/OVERHEIDop.gebiedsmarkering">Vlak</meta:user-defined>
    <meta:user-defined meta:name="DC.title">Kennisgeving besluit op aanvraag voor een evenementen vergunning voor het Straatwroeterskamp van 22-8-2026 t/m 30-8-2026 op de locatie perceel weiland naast Godevaertshoef, Westerhoef, Tussenlanen in Berg</meta:user-defined>
    <meta:user-defined meta:name="DCTERMS.W3CDTF/DCTERMS.available">2026-06-22</meta:user-defined>
    <meta:user-defined meta:name="DCTERMS.W3CDTF/OVERHEIDop.jaargang">2026</meta:user-defined>
    <meta:user-defined meta:name="OVERHEIDop.publicationIssue">295214</meta:user-defined>
    <meta:user-defined meta:name="OVERHEIDop.GmbID/DC.identifier">gmb-2026-295214</meta:user-defined>
    <meta:user-defined meta:name="OVERHEIDop.versieInformatie"/>
  </office:meta>
</office:document-meta>
</file>