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Co-Cycling op 27 juni 2026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ni 2026 een verklaring van geen bezwaar verleend voor Co-Cycling op 27 juni 2026 op locatie Route doo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4657. De verklaring van geen bezwaar APV is toegekend. Gemeente Amsterdam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2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657</meta:user-defined>
    <meta:user-defined meta:name="DCTERMS.abstract">Betreft: besluit op locatie Route door Amstelveen</meta:user-defined>
    <dc:language>nl</dc:language>
    <meta:user-defined meta:name="OVERHEIDop.locatietype/OVERHEIDop.gebiedsmarkering">Punt</meta:user-defined>
    <meta:user-defined meta:name="DC.title">Verklaring van geen bezwaar voor Co-Cycling op 27 juni 2026, Route door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13</meta:user-defined>
    <meta:user-defined meta:name="OVERHEIDop.GmbID/DC.identifier">gmb-2026-295213</meta:user-defined>
    <meta:user-defined meta:name="OVERHEIDop.versieInformatie"/>
  </office:meta>
</office:document-meta>
</file>