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27,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6</text:span> een besluit genomen op de aanvraag met zaaknummer 00500000104622 voor het bouwen van een woning op locatie Sylt 27, 3894 H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2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6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ylt 27, 3894 HD ZEEWOL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11</meta:user-defined>
    <meta:user-defined meta:name="OVERHEIDop.GmbID/DC.identifier">gmb-2026-295211</meta:user-defined>
    <meta:user-defined meta:name="OVERHEIDop.versieInformatie"/>
  </office:meta>
</office:document-meta>
</file>