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KERKSTRAAT 30A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Kerkstraat 30a, 5268 AG Helvoirt, (St)optocht op 15-02-2026, Z26 - 299972</text:p>
            <text:p text:style-name="tussenkopcur">De ontheffing is verzonden op 20 jan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 KERKSTRAAT 30A, HELVOI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21</meta:user-defined>
    <meta:user-defined meta:name="OVERHEIDop.GmbID/DC.identifier">gmb-2026-29521</meta:user-defined>
    <meta:user-defined meta:name="OVERHEIDop.versieInformatie"/>
  </office:meta>
</office:document-meta>
</file>