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ijdelijk baggerdepot  aan Marnedijk 3, 8744 ET Schettens, Verzoeklocatie 2026061700384</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omgevingsvergunning ontvangen. De vergunning is aangevraagd voor tijdelijk baggerdepot  aan Marnedijk 3, 8744 ET Schettens, Verzoeklocatie 2026061700384. Het zaaknummer is CLZ-001106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110665</meta:user-defined>
    <dc:language>nl</dc:language>
    <meta:user-defined meta:name="OVERHEIDop.locatietype/OVERHEIDop.gebiedsmarkering">Punt</meta:user-defined>
    <meta:user-defined meta:name="OVERHEIDop.locatietype/OVERHEIDop.gebiedsmarkering">Vlak</meta:user-defined>
    <meta:user-defined meta:name="DC.title">Ingekomen aanvraag voor tijdelijk baggerdepot  aan Marnedijk 3, 8744 ET Schettens, Verzoeklocatie 2026061700384</meta:user-defined>
    <meta:user-defined meta:name="DCTERMS.W3CDTF/DCTERMS.available">2026-06-22</meta:user-defined>
    <meta:user-defined meta:name="DCTERMS.W3CDTF/OVERHEIDop.jaargang">2026</meta:user-defined>
    <meta:user-defined meta:name="OVERHEIDop.publicationIssue">295206</meta:user-defined>
    <meta:user-defined meta:name="OVERHEIDop.GmbID/DC.identifier">gmb-2026-295206</meta:user-defined>
    <meta:user-defined meta:name="OVERHEIDop.versieInformatie"/>
  </office:meta>
</office:document-meta>
</file>