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isserijweg 61 en 61A, 1446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n aanvraag ontvangen voor een Omgevingsvergunning op het adres Visserijweg 61 en 61A, 1446AR Purmerend. De aanvraag is geregistreerd onder zaaknummer Z2026-00002580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gevelwijziging aan de linke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2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0</meta:user-defined>
    <meta:user-defined meta:name="DCTERMS.abstract">Betreft: aanvraag op locatie Visserijweg 61 en 61A, 1446AR Purmerend</meta:user-defined>
    <dc:language>nl</dc:language>
    <meta:user-defined meta:name="OVERHEIDop.locatietype/OVERHEIDop.gebiedsmarkering">Vlak</meta:user-defined>
    <meta:user-defined meta:name="DC.title">Aanvraag vergunning voor het project verbouw bedrijf, Visserijweg 61 en 61A, 1446AR Purmere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03</meta:user-defined>
    <meta:user-defined meta:name="OVERHEIDop.GmbID/DC.identifier">gmb-2026-295203</meta:user-defined>
    <meta:user-defined meta:name="OVERHEIDop.versieInformatie"/>
  </office:meta>
</office:document-meta>
</file>