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kabelgoot aan de voorkant van de woning, Oosterloostraat 20, 2271 HG Voorburg - kenmerk 0000242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2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7613</meta:user-defined>
    <dc:language>nl</dc:language>
    <meta:user-defined meta:name="OVERHEIDop.locatietype/OVERHEIDop.gebiedsmarkering">Punt</meta:user-defined>
    <meta:user-defined meta:name="DC.title">Aanvraag vergunning voor aanleggen van een kabelgoot aan de voorkant van de woning, Oosterloostraat 20, 2271 HG Voorburg - kenmerk 0000242761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01</meta:user-defined>
    <meta:user-defined meta:name="OVERHEIDop.GmbID/DC.identifier">gmb-2026-295201</meta:user-defined>
    <meta:user-defined meta:name="OVERHEIDop.versieInformatie"/>
  </office:meta>
</office:document-meta>
</file>