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dakkapel op de voor- en achterdakvlak aan Goudenregenplantsoen 3, 2404 EH Alphen aan den Rijn, Bopa Goudenregenplantsoen 3</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06-2026</text:span>  een omgevingsvergunning verleend. De gemeente geeft hiermee toestemming voor het plaatsen van dakkapel op de voor- en achterdakvlak aan Goudenregenplantsoen 3, 2404 EH Alphen aan den Rijn, Bopa Goudenregenplantsoen 3, geregistreerd onder nr. 04843891004.</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519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9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9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1004</meta:user-defined>
    <meta:user-defined meta:name="DCTERMS.abstract">Verleende vergunning voor het plaatsen van dakkapel op de voor- en achterdakvlak aan Goudenregenplantsoen 3, 2404 EH Alphen aan den Rijn, Bopa Goudenregenplantsoen 3</meta:user-defined>
    <dc:language>nl</dc:language>
    <meta:user-defined meta:name="DC.title">Verleende vergunning voor het plaatsen van dakkapel op de voor- en achterdakvlak aan Goudenregenplantsoen 3, 2404 EH Alphen aan den Rijn, Bopa Goudenregenplantsoen 3</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731</meta:user-defined>
    <meta:user-defined meta:name="OVERHEIDop.publicationIssue">295198</meta:user-defined>
    <meta:user-defined meta:name="OVERHEIDop.GmbID/DC.identifier">gmb-2026-295198</meta:user-defined>
    <meta:user-defined meta:name="OVERHEIDop.versieInformatie"/>
  </office:meta>
</office:document-meta>
</file>