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71-2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een gemeentelijk monument</text:p>
            <text:p text:style-name="common-al">Zaakadres: Eerste Helmersstraat 71-2 1054DC Amsterdam</text:p>
            <text:p text:style-name="common-al">Datum ontvangst: 08-05-2026</text:p>
            <text:p text:style-name="common-al">Zaaknummer: Z2026-020472</text:p>
            <text:p text:style-name="common-al">DSO-nummer: 2026050801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72</meta:user-defined>
    <meta:user-defined meta:name="DCTERMS.abstract">realiseren van een dakterras op het dak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71-2 1054DC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95</meta:user-defined>
    <meta:user-defined meta:name="OVERHEIDop.GmbID/DC.identifier">gmb-2026-295195</meta:user-defined>
    <meta:user-defined meta:name="OVERHEIDop.versieInformatie"/>
  </office:meta>
</office:document-meta>
</file>