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s en het aanbrengen van een rieten dak, Ockhuizerweg 55, 3455RV Haarzuilens, GU-Z2026-0058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837</text:p>
            <text:p text:style-name="common-al">Toelichting: het wijzigen van de gevels en het aanbrengen van een rieten dak</text:p>
            <text:p text:style-name="common-al">Datum ontvangst aanvraag: 1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19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837</meta:user-defined>
    <meta:user-defined meta:name="DCTERMS.abstract">Toelichting: het wijzigen van de gevels en het aanbrengen van een rieten dak</meta:user-defined>
    <dc:language>nl</dc:language>
    <meta:user-defined meta:name="OVERHEIDop.locatietype/OVERHEIDop.gebiedsmarkering">Vlak</meta:user-defined>
    <meta:user-defined meta:name="DC.title">Aanvraag omgevingsvergunning, het wijzigen van de gevels en het aanbrengen van een rieten dak, Ockhuizerweg 55, 3455RV Haarzuilens, GU-Z2026-0058837</meta:user-defined>
    <meta:user-defined meta:name="OVERHEIDop.datumEindeReactietermijn">2026-08-12</meta:user-defined>
    <meta:user-defined meta:name="OVERHEIDop.terinzageleggingBG">https://jeleefomgeving.nl/inzien/002220647/b823db49-acce-4a0c-8f1a-abbad5cfbfa8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93</meta:user-defined>
    <meta:user-defined meta:name="OVERHEIDop.GmbID/DC.identifier">gmb-2026-295193</meta:user-defined>
    <meta:user-defined meta:name="OVERHEIDop.versieInformatie"/>
  </office:meta>
</office:document-meta>
</file>