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ietwijkstraat 13, 1566 TG Assendelft - het vervangen en vergroten van dakkapel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144 - het vervangen en vergroten van dakkapel aan voorzijde van de woning -  - op de locatie Rietwijkstraat 13, 1566 TG Assendelft</text:p>
            <text:p text:style-name="common-al">Aanvraag ontvangen: 10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518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144</meta:user-defined>
    <dc:language>nl</dc:language>
    <meta:user-defined meta:name="OVERHEIDop.locatietype/OVERHEIDop.gebiedsmarkering">Punt</meta:user-defined>
    <meta:user-defined meta:name="DC.title">Aanvraag omgevingsvergunning - Rietwijkstraat 13, 1566 TG Assendelft - het vervangen en vergroten van dakkapel aan voorzijde van de wo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88</meta:user-defined>
    <meta:user-defined meta:name="OVERHEIDop.GmbID/DC.identifier">gmb-2026-295188</meta:user-defined>
    <meta:user-defined meta:name="OVERHEIDop.versieInformatie"/>
  </office:meta>
</office:document-meta>
</file>